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aeea5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aeea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00a2" officeooo:paragraph-rsid="001c00a2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2455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c00a2" officeooo:paragraph-rsid="001c00a2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e1dcb" officeooo:paragraph-rsid="001e1dc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f13" style:font-weight-asian="bold" style:font-weight-complex="bold"/>
    </style:style>
    <style:style style:name="T7" style:family="text">
      <style:text-properties fo:font-weight="bold" officeooo:rsid="00140dc9" style:font-weight-asian="bold" style:font-weight-complex="bold"/>
    </style:style>
    <style:style style:name="T8" style:family="text">
      <style:text-properties fo:font-weight="bold" officeooo:rsid="00152455" style:font-weight-asian="bold" style:font-weight-complex="bold"/>
    </style:style>
    <style:style style:name="T9" style:family="text">
      <style:text-properties fo:font-weight="bold" officeooo:rsid="00169dfc" style:font-weight-asian="bold" style:font-weight-complex="bold"/>
    </style:style>
    <style:style style:name="T10" style:family="text">
      <style:text-properties fo:font-weight="bold" officeooo:rsid="0019a7e1" style:font-weight-asian="bold" style:font-weight-complex="bold"/>
    </style:style>
    <style:style style:name="T11" style:family="text">
      <style:text-properties fo:font-weight="bold" officeooo:rsid="0017d903" style:font-weight-asian="bold" style:font-weight-complex="bold"/>
    </style:style>
    <style:style style:name="T12" style:family="text">
      <style:text-properties fo:font-weight="bold" officeooo:rsid="001c00a2" style:font-weight-asian="bold" style:font-weight-complex="bold"/>
    </style:style>
    <style:style style:name="T13" style:family="text">
      <style:text-properties fo:font-weight="bold" officeooo:rsid="001ce3d3" style:font-weight-asian="bold" style:font-weight-complex="bold"/>
    </style:style>
    <style:style style:name="T14" style:family="text">
      <style:text-properties officeooo:rsid="00115a16"/>
    </style:style>
    <style:style style:name="T15" style:family="text">
      <style:text-properties officeooo:rsid="00140dc9"/>
    </style:style>
    <style:style style:name="T16" style:family="text">
      <style:text-properties officeooo:rsid="00152351"/>
    </style:style>
    <style:style style:name="T17" style:family="text">
      <style:text-properties officeooo:rsid="00169dfc"/>
    </style:style>
    <style:style style:name="T18" style:family="text">
      <style:text-properties officeooo:rsid="0017d903"/>
    </style:style>
    <style:style style:name="T19" style:family="text">
      <style:text-properties officeooo:rsid="0019a7e1"/>
    </style:style>
    <style:style style:name="T20" style:family="text">
      <style:text-properties officeooo:rsid="001c00a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ce3d3"/>
    </style:style>
    <style:style style:name="T23" style:family="text">
      <style:text-properties officeooo:rsid="001d3a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Diputadas y Diputados de Santa Fe:</text:p>
      <text:p text:style-name="P6">La Comisión de Educación, Ciencia, Tecnología e Innovación ha considerado el Proyecto de <text:span text:style-name="T14">Ley</text:span> <text:span text:style-name="T5">Nº </text:span><text:span text:style-name="T6">44024 – </text:span><text:span text:style-name="T7">CD – PJ, </text:span>de l<text:span text:style-name="T15">a</text:span> diputad<text:span text:style-name="T15">a De Ponti</text:span>, por el cual <text:span text:style-name="T15">se favorece la permanencia y reinserción en el sistema educativo de personas que tengan a su cargo el cuidado de niñas y niños, garantizando la atención y cuidado integral de los mismos</text:span>; y, por las razones expuestas en los fundamentos y las que podrá dar el miembro informante, esta Comisión aconseja la aprobación del siguiente texto con modificaciones: </text:p>
      <text:p text:style-name="P4">LA LEGISLATURA DE LA PROVINCIA DE SANTA FE</text:p>
      <text:p text:style-name="P4">SANCIONA CON FUERZA DE</text:p>
      <text:p text:style-name="P4">LEY:</text:p>
      <text:p text:style-name="P3">CENTROS DE CUIDADO INFANTIL EN ESTABLECIMIENTOS EDUCATIVOS DE EDUCACIÓN SECUNDARIA EN TODAS SUS MODALIDADES</text:p>
      <text:p text:style-name="P7"><text:span text:style-name="T8">ARTÍCULO </text:span><text:span text:style-name="T5">1 - Objeto.</text:span> La presente ley tiene como objeto favorecer la permanencia y reinserción en el sistema educativo de personas que tengan a su cargo el cuidado de niñas y niños, garantizando la atención y cuidado integral de los mismos.</text:p>
      <text:p text:style-name="P5">ARTÍCULO 2 – Creación: <text:span text:style-name="T21">Créase un Centro de Cuidado Infantil, en adelante CCI, en todas las instituciones de educación secundaria de la Provincia de Santa Fe, en todas sus modalidades.</text:span></text:p>
      <text:p text:style-name="P7"><text:span text:style-name="T8">ARTÍCULO </text:span><text:span text:style-name="T12">3</text:span><text:span text:style-name="T5"> - Población destinataria.</text:span> Las personas beneficiarias de la presente ley son:</text:p>
      <text:p text:style-name="P7">a<text:span text:style-name="T18">)</text:span> estudiantes que concurren al establecimiento educativo que tengan a su cargo el cuidado de niñas y niños;</text:p>
      <text:p text:style-name="P7">b<text:span text:style-name="T18">)</text:span> trabajadores del establecimiento educativo que tengan a su cargo el cuidado de niñas y niños; <text:span text:style-name="T18">y,</text:span></text:p>
      <text:p text:style-name="P7">c<text:span text:style-name="T18">)</text:span> niñas y niños de 45 días en adelante que se encuentran a cargo de estudiantes y de trabajadores de la escuela.</text:p>
      <text:p text:style-name="P7"><text:soft-page-break/><text:span text:style-name="T8">ARTÍCULO </text:span><text:span text:style-name="T12">4</text:span><text:span text:style-name="T5"> - Objetivos.</text:span> Esta ley tiene por objetivos específicos:</text:p>
      <text:p text:style-name="P7">a<text:span text:style-name="T17">)</text:span> generar condiciones de equidad en el acceso, permanencia y egreso del sistema educativo de aquellas/os estudiantes que estén ejerciendo el cuidado de niños y niñas;</text:p>
      <text:p text:style-name="P7">b<text:span text:style-name="T17">)</text:span> garantizar el cuidado y abordaje integral de niñas y niños en su primera infancia, que contemple una adecuada y saludable nutrición, así como la estimulación temprana y promoción de la salud;</text:p>
      <text:p text:style-name="P7">c<text:span text:style-name="T17">)</text:span> propiciar condiciones de participación activa en el ámbito familiar y comunitario que faciliten el proceso de crianza y desarrollo de niños y niñas, promoviendo el fortalecimiento intrafamiliar y comunitario;</text:p>
      <text:p text:style-name="P7">d<text:span text:style-name="T17">)</text:span> favorecer la continuidad de las trayectorias educativas y de vida de las/os estudiantes, bajo el respeto de sus derechos;</text:p>
      <text:p text:style-name="P7">e<text:span text:style-name="T17">)</text:span> generar condiciones de flexibilidad acorde con las necesidades contextuales de la comunidad educativa;</text:p>
      <text:p text:style-name="P7">f<text:span text:style-name="T17">)</text:span> favorecer la lactancia materna;</text:p>
      <text:p text:style-name="P7">g<text:span text:style-name="T17">)</text:span> favorecen la cercanía de las niñas y niños con sus familias; <text:span text:style-name="T17">y,</text:span></text:p>
      <text:p text:style-name="P7">h<text:span text:style-name="T17">)</text:span> fortalecer los vínculos primarios.</text:p>
      <text:p text:style-name="P7"><text:span text:style-name="T9">ARTÍCULO</text:span><text:span text:style-name="T5"> </text:span><text:span text:style-name="T12">5</text:span><text:span text:style-name="T5"> - Autoridad de </text:span><text:span text:style-name="T10">A</text:span><text:span text:style-name="T5">plicación.</text:span> Es <text:span text:style-name="T19">A</text:span>utoridad de <text:span text:style-name="T19">A</text:span>plicación de la presente el Ministerio de Educación de la Provincia.</text:p>
      <text:p text:style-name="P7"><text:span text:style-name="T9">ARTÍCULO </text:span><text:span text:style-name="T12">6</text:span><text:span text:style-name="T9"> -</text:span><text:span text:style-name="T5"> Funciones de la </text:span><text:span text:style-name="T10">A</text:span><text:span text:style-name="T5">utoridad de </text:span><text:span text:style-name="T10">A</text:span><text:span text:style-name="T5">plicación.</text:span> Son funciones de la <text:span text:style-name="T17">Autoridad de Aplicación:</text:span></text:p>
      <text:p text:style-name="P7"><text:span text:style-name="T18">a)</text:span> generar las condiciones para garantizar el derecho social a la educación y al trabajo de personas que tengan a su cargo el cuidado de niñas y niños;</text:p>
      <text:p text:style-name="P9">b) elaborar un estudio diagnóstico que permita conocer las necesidades de las distintas modalidades de educación secundaria, con el objeto de priorizar aquellas instituciones con mayor necesidad;</text:p>
      <text:p text:style-name="P8"><text:span text:style-name="T20">c</text:span><text:span text:style-name="T18">)</text:span> crear y gestionar los Centros de Cuidado Infantil (CCI) en establecimientos educativos de educación secundaria en todas sus modalidades;</text:p>
      <text:p text:style-name="P7"><text:soft-page-break/><text:span text:style-name="T20">d</text:span><text:span text:style-name="T18">)</text:span> garantizar la alimentación de las niñas y niños durante el tiempo que se encuentren en los Centros de Cuidado Infantil;</text:p>
      <text:p text:style-name="P7"><text:span text:style-name="T20">e</text:span><text:span text:style-name="T18">)</text:span> garantizar la atención de las niñas y niños por parte de personal especializado basado en un modelo de educación no formal;</text:p>
      <text:p text:style-name="P7"><text:span text:style-name="T20">f</text:span><text:span text:style-name="T18">)</text:span> disponer la creación de espacios de lactancia; <text:span text:style-name="T18">y,</text:span></text:p>
      <text:p text:style-name="P7"><text:span text:style-name="T20">g</text:span><text:span text:style-name="T18">) </text:span>promover acuerdos institucionales para convenir aspectos que hagan a una mejor organización de los CCI y del nivel secundario.</text:p>
      <text:p text:style-name="P7"><text:span text:style-name="T11">ARTÍCULO </text:span><text:span text:style-name="T13">7</text:span><text:span text:style-name="T5"> - Integración institucional.</text:span> Las instituciones de escolaridad inicial y primaria que se encuentren vinculadas con escuelas secundarias, obligadas a <text:span text:style-name="T22">incorpor</text:span>ar en su alumnado, a la población destinataria mencionada en el inciso e) del artículo <text:span text:style-name="T22">3°</text:span>, en tanto haya coincidencia en la franja horaria de asistencia.</text:p>
      <text:p text:style-name="P7"><text:span text:style-name="T11">ARTÍCULO </text:span><text:span text:style-name="T13">8</text:span><text:span text:style-name="T5"> - Cursada flexible.</text:span> A los fines de garantizar el derecho a la educación y el derecho al trabajo de las personas que se encuentren a cargo de tareas de cuidado de niñas y niños, la <text:span text:style-name="T22">A</text:span>utoridad de <text:span text:style-name="T22">A</text:span>plicación puede implementar modalidades de cursado flexible para cumplimentar los requisitos de la currícula, las cuales deben adecuarse a las particularidades de cada caso.</text:p>
      <text:p text:style-name="P7"><text:span text:style-name="T11">ARTÍCULO </text:span><text:span text:style-name="T13">9</text:span><text:span text:style-name="T5"> - Adecuaciones presupuestarias.</text:span> Autorízase al Poder Ejecutivo a realizar las adecuaciones presupuestarias necesarias para el cumplimiento de la presente ley.</text:p>
      <text:p text:style-name="P7"><text:span text:style-name="T11">ARTÍCULO </text:span><text:span text:style-name="T5">1</text:span><text:span text:style-name="T13">0</text:span><text:span text:style-name="T5"> -</text:span> Comuníquese al Poder Ejecutivo.</text:p>
      <text:p text:style-name="P7"/>
      <text:p text:style-name="P11">Sala de <text:span text:style-name="T4">la Comisión </text:span><text:span text:style-name="T16">por Zoom</text:span><text:span text:style-name="T4">, </text:span><text:span text:style-name="T23">15 de setiembre de 2021.</text:span></text:p>
      <text:p text:style-name="P12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aeea5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aeea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1:32.385987129</dc:date>
    <meta:print-date>2017-03-29T09:42:11.806000000</meta:print-date>
    <meta:editing-cycles>56</meta:editing-cycles>
    <meta:editing-duration>PT2H35M31S</meta:editing-duration>
    <meta:generator>LibreOffice/7.0.4.2$Linux_X86_64 LibreOffice_project/00$Build-2</meta:generator>
    <meta:document-statistic meta:table-count="0" meta:image-count="1" meta:object-count="0" meta:page-count="3" meta:paragraph-count="37" meta:word-count="766" meta:character-count="4819" meta:non-whitespace-character-count="4085"/>
  </office:meta>
</office:document-meta>
</file>